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3.1775cm"/>
    </style:style>
    <style:style style:name="co14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69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</table:content-validations>
      <table:table table:name="Gare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9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12"/>
        <table:table-column table:style-name="co10" table:number-columns-repeated="2" table:default-cell-style-name="ce15"/>
        <table:table-column table:style-name="co11" table:number-columns-repeated="3" table:default-cell-style-name="ce12"/>
        <table:table-column table:style-name="co12" table:number-columns-repeated="16366" table:default-cell-style-name="ce7"/>
        <table:table-row table:style-name="ro1">
          <table:table-cell office:value-type="string" table:style-name="ce5">
            <text:p>Codice Fiscale Proponente</text:p>
            <text:p><text:span text:style-name="T3">(11 caratteri)</text:span></text:p>
          </table:table-cell>
          <table:table-cell office:value-type="string" table:style-name="ce2">
            <text:p>Ragione Sociale Struttura Proponente</text:p>
            <text:p><text:span text:style-name="T3">(max 250 caratteri)</text:span></text:p>
          </table:table-cell>
          <table:table-cell office:value-type="string" table:style-name="ce5">
            <text:p>Anno di Riferimento</text:p>
          </table:table-cell>
          <table:table-cell office:value-type="string" table:style-name="ce5">
            <text:p>CIG</text:p>
            <text:p><text:span text:style-name="T3">(10 caratteri)</text:span></text:p>
          </table:table-cell>
          <table:table-cell office:value-type="string" table:style-name="ce2">
            <text:p>Oggetto del Lotto</text:p>
            <text:p><text:span text:style-name="T3">(max 2000 caratteri)</text:span></text:p>
          </table:table-cell>
          <table:table-cell office:value-type="string" table:style-name="ce2">
            <office:annotation draw:style-name="a0" svg:x="19.1875in" svg:y="0.291666666666667in" svg:width="7.80208333333333in" svg:height="4.53125in">
              <dc:creator>Stefano SS. Sabbadin</dc:creator>
              <text:p><text:span text:style-name="T1">01-PROCEDURA APERTA</text:span></text:p>
              <text:p><text:span text:style-name="T1">02-PROCEDURA RISTRETTA</text:span></text:p>
              <text:p><text:span text:style-name="T1">03-PROCEDURA NEGOZIATA PREVIA PUBBLICAZIONE</text:span></text:p>
              <text:p><text:span text:style-name="T1">04-PROCEDURA NEGOZIATA SENZA PREVIA PUBBLICAZIONE</text:span></text:p>
              <text:p><text:span text:style-name="T1">05-DIALOGO COMPETITIVO</text:span></text:p>
              <text:p><text:span text:style-name="T1">06-PROCEDURA NEGOZIATA SENZA PREVIA INDIZIONE DI GARA (SETTORI SPECIALI)</text:span></text:p>
              <text:p><text:span text:style-name="T1">07-SISTEMA DINAMICO DI ACQUISIZIONE</text:span></text:p>
              <text:p><text:span text:style-name="T1">08-AFFIDAMENTO IN ECONOMIA - COTTIMO FIDUCIARIO</text:span></text:p>
              <text:p><text:span text:style-name="T1">14-PROCEDURA SELETTIVA EX ART 238 C.7, D.LGS. 163/2006</text:span></text:p>
              <text:p><text:span text:style-name="T1">17-AFFIDAMENTO DIRETTO EX ART. 5 DELLA LEGGE N.381/91</text:span></text:p>
              <text:p><text:span text:style-name="T1">21-PROCEDURA RISTRETTA DERIVANTE DA AVVISI CON CUI SI INDICE LA GARA</text:span></text:p>
              <text:p><text:span text:style-name="T1">22-PROCEDURA NEGOZIATA CON PREVIA INDIZIONE DI GARA (SETTORI SPECIALI)</text:span></text:p>
              <text:p><text:span text:style-name="T1">23-AFFIDAMENTO DIRETTO</text:span></text:p>
              <text:p><text:span text:style-name="T1">24-AFFIDAMENTO DIRETTO A SOCIETA' IN HOUSE</text:span></text:p>
              <text:p><text:span text:style-name="T1">25-AFFIDAMENTO DIRETTO A SOCIETA' RAGGRUPPATE/CONSORZIATE O CONTROLLATE NELLE CONCESSIONI E NEI PARTENARIATI</text:span></text:p>
              <text:p><text:span text:style-name="T1">26-AFFIDAMENTO DIRETTO IN ADESIONE AD ACCORDO QUADRO/CONVENZIONE</text:span></text:p>
              <text:p><text:span text:style-name="T1">27-CONFRONTO COMPETITIVO IN ADESIONE AD ACCORDO QUADRO/CONVENZIONE</text:span></text:p>
              <text:p><text:span text:style-name="T1">28-PROCEDURA AI SENSI DEI REGOLAMENTI DEGLI ORGANI COSTITUZIONALI</text:span></text:p>
              <text:p><text:span text:style-name="T1">29-PROCEDURA RISTRETTA SEMPLIFICATA</text:span></text:p>
              <text:p><text:span text:style-name="T1">30-PROCEDURA DERIVANTE DA LEGGE REGIONALE</text:span></text:p>
              <text:p><text:span text:style-name="T1">31-AFFIDAMENTO DIRETTO PER VARIANTE SUPERIORE AL 20% DELL'IMPORTO CONTRATTUALE</text:span></text:p>
              <text:p><text:span text:style-name="T1">32-AFFIDAMENTO RISERVATO</text:span></text:p>
              <text:p><text:span text:style-name="T1">33-PROCEDURA NEGOZIATA PER AFFIDAMENTI SOTTO SOGLIA<text:s/></text:span></text:p>
              <text:p><text:span text:style-name="T1">34-PROCEDURA ART.16 COMMA 2-BIS DPR 380/2001 PER OPERE URBANIZZAZIONE A SCOMPUTO PRIMARIE SOTTO SOGLIA COMUNITARIA</text:span></text:p>
              <text:p><text:span text:style-name="T1">35-PARTERNARIATO PER L’INNOVAZIONE</text:span></text:p>
              <text:p><text:span text:style-name="T1">36-AFFIDAMENTO DIRETTO PER LAVORI, SERVIZI O FORNITURE SUPPLEMENTARI</text:span></text:p>
              <text:p><text:span text:style-name="T1">37-PROCEDURA COMPETITIVA CON NEGOZIAZIONE</text:span></text:p>
              <text:p><text:span text:style-name="T1">38-PROCEDURA DISCIPLINATA DA REGOLAMENTO INTERNO PER SETTORI SPECI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office:value-type="string" table:style-name="ce2">
            <office:annotation draw:style-name="a1" svg:x="19.1875in" svg:y="0.0104166666666667in" svg:width="8.22916666666667in" svg:height="1.39583333333333in">
              <dc:creator>Stefano SS. Sabbadin</dc:creator>
              <text:p><text:span text:style-name="T1">Inserire una riga per ogni partecipante<text:s/></text:span><text:span text:style-name="T2">ITALIANO</text:span><text:span text:style-name="T1"><text:s/>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office:value-type="string" table:style-name="ce2">
            <office:annotation draw:style-name="a2" svg:x="22.8854166666667in" svg:y="0.0104166666666667in" svg:width="3.5625in" svg:height="1.39583333333333in">
              <dc:creator>Stefano SS. Sabbadin</dc:creator>
              <text:p><text:span text:style-name="T1">Inserire una riga per ogni partecipante<text:s/></text:span><text:span text:style-name="T2">ESTERO</text:span><text:span text:style-name="T1"><text:s/>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Identificativo Fiscale</text:p>
            <text:p>Operatori ESTERI invitati a presentare le offerte</text:p>
          </table:table-cell>
          <table:table-cell office:value-type="string" table:style-name="ce2">
            <office:annotation draw:style-name="a3" svg:x="23.59375in" svg:y="0.0104166666666667in" svg:width="2.51041666666667in" svg:height="2.3125in">
              <dc:creator>Stefano SS. Sabbadin</dc:creator>
              <text:p><text:span text:style-name="T1">Inserire una riga per ogni partecipante 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Ragione Sociale<text:s/>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office:value-type="string" table:style-name="ce2">
            <office:annotation draw:style-name="a4" svg:x="18.3020833333333in" svg:y="0.0104166666666667in" svg:width="2.71875in" svg:height="1.25in">
              <dc:creator>Stefano SS. Sabbadin</dc:creator>
              <text:p><text:span text:style-name="T1">Valorizzare solo in caso di raggruppamento e riportare il medesimo valore in ogni riga relativo ad un impresa appartenente allo stesso raggruppamento</text:span></text:p>
              <text:p/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office:value-type="string" table:style-name="ce2">
            <office:annotation draw:style-name="a5" svg:x="21.71875in" svg:y="-0.0104166666666667in" svg:width="3.3125in" svg:height="1.5in">
              <dc:creator>Stefano SS. Sabbadin</dc:creator>
              <text:p><text:span text:style-name="T2">Valorizzare solo in caso di raggruppamento</text:span><text:span text:style-name="T1"><text:s/>con uno dei seguenti valori:</text:span></text:p>
              <text:p><text:span text:style-name="T1"/></text:p>
              <text:p><text:span text:style-name="T1">01-MANDANTE</text:span></text:p>
              <text:p><text:span text:style-name="T1">02-MANDATARIA</text:span></text:p>
              <text:p><text:span text:style-name="T1">03-ASSOCIATA</text:span></text:p>
              <text:p><text:span text:style-name="T1">04-CAPOGRUPPO</text:span></text:p>
              <text:p><text:span text:style-name="T1">05-CONSORZIATA</text:span></text:p>
            </office:annotation>
            <text:p>Ruolo<text:s/></text:p>
            <text:p><text:s/>Operatori invitati a presentare le offerte</text:p>
            <text:p><text:span text:style-name="T3">(solo se Associazioni di Imprese)</text:span></text:p>
          </table:table-cell>
          <table:table-cell office:value-type="string" table:style-name="ce2">
            <office:annotation draw:style-name="a6" svg:x="36.71875in" svg:y="0.0104166666666667in" svg:width="2in" svg:height="2.36458333333333in">
              <dc:creator>Stefano SS. Sabbadin</dc:creator>
              <text:p><text:span text:style-name="T1">Impostare a SI la riga per l'aggiudicatario del lotto.</text:span><text:span text:style-name="T2"/></text:p>
              <text:p><text:span text:style-name="T2"/></text:p>
              <text:p><text:span text:style-name="T2">Nel caso di raggruppamento, indicare l'aggiudicatario nella capogruppo.</text:span></text:p>
            </office:annotation>
            <text:p>Aggiudicatario?</text:p>
          </table:table-cell>
          <table:table-cell office:value-type="string" table:style-name="ce11">
            <text:p>Importo di aggiudicazione</text:p>
            <text:p><text:span text:style-name="T3">(al lordo degli oneri di sicurezza ed al netto dell'IVA)</text:span></text:p>
          </table:table-cell>
          <table:table-cell office:value-type="string" table:style-name="ce13">
            <text:p>Data Inizio</text:p>
            <text:p><text:span text:style-name="T3">(data di effettivo inizio lavori, servizio o fornitura)</text:span></text:p>
          </table:table-cell>
          <table:table-cell office:value-type="string" table:style-name="ce13">
            <text:p>Data Ultimazione</text:p>
            <text:p><text:span text:style-name="T3">(data di ultimazione lavori, servizio o fornitura)</text:span></text:p>
          </table:table-cell>
          <table:table-cell office:value-type="string" table:style-name="ce11">
            <text:p>Importo delle somme liquidate</text:p>
            <text:p><text:span text:style-name="T3">(Importo complessivo dell'Appalto/Lotto al netto dell'IVA)</text:span></text:p>
          </table:table-cell>
          <table:table-cell office:value-type="string" table:style-name="ce11">
            <text:p>Codice Fiscale del Responsabile</text:p>
            <text:p><text:span text:style-name="T3">(16 caratteri)</text:span></text:p>
          </table:table-cell>
          <table:table-cell office:value-type="string" table:style-name="ce11">
            <text:p>Nome e cognome del Responsabile</text:p>
            <text:p><text:span text:style-name="T3">(max 60 caratteri)</text:span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B22604ECE</text:p>
          </table:table-cell>
          <table:table-cell office:value-type="string" table:style-name="ce19">
            <text:p>CONSULENZA FISCALE-AMMINISTRATIVA 2019 -MARZO 2022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711730463</text:p>
          </table:table-cell>
          <table:table-cell office:value-type="string" table:style-name="ce3">
            <text:p/>
          </table:table-cell>
          <table:table-cell office:value-type="string" table:style-name="ce3">
            <text:p>GABRIELE LANDUC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table:style-name="ce18"/>
          <table:table-cell office:value-type="string" table:style-name="ce14">
            <text:p>14/12/2018</text:p>
          </table:table-cell>
          <table:table-cell table:style-name="ce14"/>
          <table:table-cell office:value-type="float" office:value="0" table:style-name="ce18">
            <text:p>0,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B22604ECE</text:p>
          </table:table-cell>
          <table:table-cell office:value-type="string" table:style-name="ce19">
            <text:p>CONSULENZA FISCALE-AMMINISTRATIVA 2019 -MARZO 2022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176120465</text:p>
          </table:table-cell>
          <table:table-cell office:value-type="string" table:style-name="ce3">
            <text:p/>
          </table:table-cell>
          <table:table-cell office:value-type="string" table:style-name="ce3">
            <text:p>NIERI GIULIA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table:style-name="ce18"/>
          <table:table-cell office:value-type="string" table:style-name="ce14">
            <text:p>14/12/2018</text:p>
          </table:table-cell>
          <table:table-cell table:style-name="ce14"/>
          <table:table-cell office:value-type="float" office:value="0" table:style-name="ce18">
            <text:p>0,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B22604ECE</text:p>
          </table:table-cell>
          <table:table-cell office:value-type="string" table:style-name="ce19">
            <text:p>CONSULENZA FISCALE-AMMINISTRATIVA 2019 -MARZO 2022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770740460</text:p>
          </table:table-cell>
          <table:table-cell office:value-type="string" table:style-name="ce3">
            <text:p/>
          </table:table-cell>
          <table:table-cell office:value-type="string" table:style-name="ce3">
            <text:p>ANDREA BERTONCI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38480" table:style-name="ce18">
            <text:p>38.480,00</text:p>
          </table:table-cell>
          <table:table-cell office:value-type="string" table:style-name="ce14">
            <text:p>14/12/2018</text:p>
          </table:table-cell>
          <table:table-cell table:style-name="ce14"/>
          <table:table-cell office:value-type="float" office:value="29114.55" table:style-name="ce18">
            <text:p>29.114,5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8B3075E25</text:p>
          </table:table-cell>
          <table:table-cell office:value-type="string" table:style-name="ce19">
            <text:p>CAMPAGNA PROMOZIONALE (ANNI 2020 E 2021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009110477</text:p>
          </table:table-cell>
          <table:table-cell office:value-type="string" table:style-name="ce3">
            <text:p/>
          </table:table-cell>
          <table:table-cell office:value-type="string" table:style-name="ce3">
            <text:p>TV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3000" table:style-name="ce18">
            <text:p>3.000,00</text:p>
          </table:table-cell>
          <table:table-cell office:value-type="string" table:style-name="ce14">
            <text:p>26/08/2020</text:p>
          </table:table-cell>
          <table:table-cell office:value-type="date" office:date-value="2021-08-31T00:00:00" table:style-name="ce14">
            <text:p>31/08/2021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D2306397E</text:p>
          </table:table-cell>
          <table:table-cell office:value-type="string" table:style-name="ce19">
            <text:p>GESTIONE BUSTE PAGA ANNI 2020 E 2021 (PROROGA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093930482</text:p>
          </table:table-cell>
          <table:table-cell office:value-type="string" table:style-name="ce3">
            <text:p/>
          </table:table-cell>
          <table:table-cell office:value-type="string" table:style-name="ce3">
            <text:p>IMPRESA VERDE TOSCANA SR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14">
            <text:p>11/11/2016</text:p>
          </table:table-cell>
          <table:table-cell office:value-type="string" table:style-name="ce14">
            <text:p/>
          </table:table-cell>
          <table:table-cell office:value-type="float" office:value="694.36" table:style-name="ce18">
            <text:p>694,3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D032472D0</text:p>
          </table:table-cell>
          <table:table-cell office:value-type="string" table:style-name="ce19">
            <text:p>CAMPAGNA COMUNICAZIONE NUOVA SCHEDA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02311060467</text:p>
          </table:table-cell>
          <table:table-cell office:value-type="string" table:style-name="ce3">
            <text:p/>
          </table:table-cell>
          <table:table-cell office:value-type="string" table:style-name="ce3">
            <text:p>DEMIA SR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4">
            <text:p>09/07/2021</text:p>
          </table:table-cell>
          <table:table-cell office:value-type="date" office:date-value="2021-11-18T00:00:00" table:style-name="ce14">
            <text:p>18/11/2021</text:p>
          </table:table-cell>
          <table:table-cell office:value-type="float" office:value="8757.5400000000009" table:style-name="ce18">
            <text:p>8.757,5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D032472D0</text:p>
          </table:table-cell>
          <table:table-cell office:value-type="string" table:style-name="ce19">
            <text:p>CAMPAGNA COMUNICAZIONE NUOVA SCHEDA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02356270468</text:p>
          </table:table-cell>
          <table:table-cell office:value-type="string" table:style-name="ce3">
            <text:p/>
          </table:table-cell>
          <table:table-cell office:value-type="string" table:style-name="ce3">
            <text:p>GENAU sr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table:style-name="ce18"/>
          <table:table-cell table:style-name="ce14"/>
          <table:table-cell office:value-type="string" table:style-name="ce14">
            <text:p/>
          </table:table-cell>
          <table:table-cell office:value-type="float" office:value="0" table:style-name="ce18">
            <text:p>0,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D032472D0</text:p>
          </table:table-cell>
          <table:table-cell office:value-type="string" table:style-name="ce19">
            <text:p>CAMPAGNA COMUNICAZIONE NUOVA SCHEDA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06305950484</text:p>
          </table:table-cell>
          <table:table-cell office:value-type="string" table:style-name="ce3">
            <text:p/>
          </table:table-cell>
          <table:table-cell office:value-type="string" table:style-name="ce3">
            <text:p>DGNET sr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table:style-name="ce18"/>
          <table:table-cell table:style-name="ce14"/>
          <table:table-cell office:value-type="string" table:style-name="ce14">
            <text:p/>
          </table:table-cell>
          <table:table-cell office:value-type="float" office:value="0" table:style-name="ce18">
            <text:p>0,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3437BE016</text:p>
          </table:table-cell>
          <table:table-cell office:value-type="string" table:style-name="ce19">
            <text:p>CONSULENZA FISCALE-AMMINISTRATIVA SETT. 2022-MARZO 2025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770740460</text:p>
          </table:table-cell>
          <table:table-cell office:value-type="string" table:style-name="ce3">
            <text:p/>
          </table:table-cell>
          <table:table-cell office:value-type="string" table:style-name="ce3">
            <text:p>ANDREA BERTONCI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25800" table:style-name="ce18">
            <text:p>25.800,00</text:p>
          </table:table-cell>
          <table:table-cell office:value-type="date" office:date-value="2022-09-13T00:00:00" table:style-name="ce14">
            <text:p>13/09/2022</text:p>
          </table:table-cell>
          <table:table-cell table:style-name="ce14"/>
          <table:table-cell office:value-type="float" office:value="0" table:style-name="ce18">
            <text:p>0,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3437BE016</text:p>
          </table:table-cell>
          <table:table-cell office:value-type="string" table:style-name="ce19">
            <text:p>CONSULENZA FISCALE-AMMINISTRATIVA SETT. 2022-MARZO 2025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281940468</text:p>
          </table:table-cell>
          <table:table-cell table:style-name="ce3"/>
          <table:table-cell office:value-type="string" table:style-name="ce3">
            <text:p>CELLI LAUR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office:value-type="float" office:value="0" table:style-name="ce18">
            <text:p>0,00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8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Z3437BE016</text:p>
          </table:table-cell>
          <table:table-cell office:value-type="string" table:style-name="ce20">
            <text:p>CONSULENZA FISCALE-AMMINISTRATIVA SETT. 2022-MARZO 2025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187230469</text:p>
          </table:table-cell>
          <table:table-cell table:style-name="ce3"/>
          <table:table-cell office:value-type="string" table:style-name="ce8">
            <text:p>ALESSANDRO REMASCHI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office:value-type="float" office:value="0" table:style-name="ce18">
            <text:p>0,00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ZE538E5697</text:p>
          </table:table-cell>
          <table:table-cell office:value-type="string" table:style-name="ce20">
            <text:p>FORMAZIONE PERS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80027350489</text:p>
          </table:table-cell>
          <table:table-cell office:value-type="string" table:style-name="ce3">
            <text:p/>
          </table:table-cell>
          <table:table-cell office:value-type="string" table:style-name="ce8">
            <text:p>CONFCOOPERATIVE TOSCANA NORD</text:p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office:value-type="float" office:value="880" table:style-name="ce18">
            <text:p>880,00</text:p>
          </table:table-cell>
          <table:table-cell table:number-columns-repeated="2" table:style-name="ce14"/>
          <table:table-cell table:style-name="ce18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F339161EA</text:p>
          </table:table-cell>
          <table:table-cell office:value-type="string" table:style-name="ce19">
            <text:p>REVISORE U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06250460</text:p>
          </table:table-cell>
          <table:table-cell table:style-name="ce3"/>
          <table:table-cell office:value-type="string" table:style-name="ce3">
            <text:p>STEFANO CASSETTA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15750" table:style-name="ce18">
            <text:p>15.750,00</text:p>
          </table:table-cell>
          <table:table-cell office:value-type="date" office:date-value="2022-06-30T00:00:00" table:style-name="ce14">
            <text:p>30/06/2022</text:p>
          </table:table-cell>
          <table:table-cell table:style-name="ce14"/>
          <table:table-cell office:value-type="float" office:value="10404" table:style-name="ce18">
            <text:p>10.404,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67393AEB3</text:p>
          </table:table-cell>
          <table:table-cell office:value-type="string" table:style-name="ce19">
            <text:p>FORMAZIONE PERSONALE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02311060467</text:p>
          </table:table-cell>
          <table:table-cell table:style-name="ce3"/>
          <table:table-cell office:value-type="string" table:style-name="ce3">
            <text:p>DEMIA SR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1200" table:style-name="ce18">
            <text:p>1.200,00</text:p>
          </table:table-cell>
          <table:table-cell office:value-type="date" office:date-value="2022-12-21T00:00:00" table:style-name="ce14">
            <text:p>21/12/2022</text:p>
          </table:table-cell>
          <table:table-cell office:value-type="date" office:date-value="2023-08-03T00:00:00" table:style-name="ce14">
            <text:p>03/08/2023</text:p>
          </table:table-cell>
          <table:table-cell office:value-type="float" office:value="800" table:style-name="ce18">
            <text:p>800,0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67393AEB3</text:p>
          </table:table-cell>
          <table:table-cell office:value-type="string" table:style-name="ce19">
            <text:p>FORMAZIONE PERSONALE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02413760469</text:p>
          </table:table-cell>
          <table:table-cell table:style-name="ce3"/>
          <table:table-cell office:value-type="string" table:style-name="ce3">
            <text:p>CONSOLONI ALESS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table:style-name="ce18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 table:style-name="ce1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Z67393AEB3</text:p>
          </table:table-cell>
          <table:table-cell office:value-type="string" table:style-name="ce19">
            <text:p>FORMAZIONE PERSONALE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02648110464</text:p>
          </table:table-cell>
          <table:table-cell table:style-name="ce3"/>
          <table:table-cell office:value-type="string" table:style-name="ce3">
            <text:p>FRUZZETTI DILET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table:style-name="ce18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A73987AD4</text:p>
          </table:table-cell>
          <table:table-cell office:value-type="string" table:style-name="ce19">
            <text:p>SERVIZIO AUDIO-VID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390990529</text:p>
          </table:table-cell>
          <table:table-cell table:style-name="ce3"/>
          <table:table-cell office:value-type="string" table:style-name="ce3">
            <text:p>NTI MEDIA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850" table:style-name="ce18">
            <text:p>850,00</text:p>
          </table:table-cell>
          <table:table-cell office:value-type="date" office:date-value="2023-01-17T00:00:00" table:style-name="ce14">
            <text:p>17/01/2023</text:p>
          </table:table-cell>
          <table:table-cell office:value-type="date" office:date-value="2023-01-26T00:00:00" table:style-name="ce14">
            <text:p>26/01/2023</text:p>
          </table:table-cell>
          <table:table-cell office:value-type="float" office:value="850" table:style-name="ce18">
            <text:p>850,00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25399CF4F</text:p>
          </table:table-cell>
          <table:table-cell office:value-type="string" table:style-name="ce19">
            <text:p>CANCELLERIA, HW E SW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534050461</text:p>
          </table:table-cell>
          <table:table-cell table:style-name="ce3"/>
          <table:table-cell office:value-type="string" table:style-name="ce3">
            <text:p>SMAI SRL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23-01-23T00:00:00" table:style-name="ce14">
            <text:p>23/01/2023</text:p>
          </table:table-cell>
          <table:table-cell table:style-name="ce14"/>
          <table:table-cell office:value-type="float" office:value="1861.8" table:style-name="ce18">
            <text:p>1.861,80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2339B5AE1</text:p>
          </table:table-cell>
          <table:table-cell office:value-type="string" table:style-name="ce19">
            <text:p>FORNITURA HARDWAR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534050461</text:p>
          </table:table-cell>
          <table:table-cell table:style-name="ce3"/>
          <table:table-cell office:value-type="string" table:style-name="ce3">
            <text:p>SMAI SRL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3000" table:style-name="ce18">
            <text:p>3.000,00</text:p>
          </table:table-cell>
          <table:table-cell office:value-type="date" office:date-value="2023-02-13T00:00:00" table:style-name="ce14">
            <text:p>13/02/2023</text:p>
          </table:table-cell>
          <table:table-cell office:value-type="date" office:date-value="2023-05-25T00:00:00" table:style-name="ce14">
            <text:p>25/05/2023</text:p>
          </table:table-cell>
          <table:table-cell office:value-type="float" office:value="1989" table:style-name="ce18">
            <text:p>1.989,00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2339B5AE1</text:p>
          </table:table-cell>
          <table:table-cell office:value-type="string" table:style-name="ce19">
            <text:p>FORNITURA HARDWAR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446670380</text:p>
          </table:table-cell>
          <table:table-cell table:style-name="ce3"/>
          <table:table-cell office:value-type="string" table:style-name="ce3">
            <text:p>CENTRO COMPUTER</text:p>
          </table:table-cell>
          <table:table-cell table:number-columns-repeated="2" table:style-name="ce3"/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table:number-columns-repeated="3" table:style-name="ce18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2339B5AE1</text:p>
          </table:table-cell>
          <table:table-cell office:value-type="string" table:style-name="ce19">
            <text:p>FORNITURA HARDWAR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200160495</text:p>
          </table:table-cell>
          <table:table-cell table:style-name="ce3"/>
          <table:table-cell office:value-type="string" table:style-name="ce3">
            <text:p>ALPHA TEAM</text:p>
          </table:table-cell>
          <table:table-cell table:number-columns-repeated="2" table:style-name="ce3"/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table:number-columns-repeated="3" table:style-name="ce18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5739EF6C5</text:p>
          </table:table-cell>
          <table:table-cell office:value-type="string" table:style-name="ce19">
            <text:p>ORGANIZZAZIONE EVENTO "LE COMUNITA' RURALI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710310978</text:p>
          </table:table-cell>
          <table:table-cell table:style-name="ce3"/>
          <table:table-cell office:value-type="string" table:style-name="ce3">
            <text:p>ANCI TOSCANA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150" table:style-name="ce18">
            <text:p>150,00</text:p>
          </table:table-cell>
          <table:table-cell office:value-type="date" office:date-value="2023-01-26T00:00:00" table:style-name="ce14">
            <text:p>26/01/2023</text:p>
          </table:table-cell>
          <table:table-cell office:value-type="date" office:date-value="2023-05-29T00:00:00" table:style-name="ce14">
            <text:p>29/05/2023</text:p>
          </table:table-cell>
          <table:table-cell office:value-type="float" office:value="150" table:style-name="ce18">
            <text:p>150,00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8">
            <text:p>2023</text:p>
          </table:table-cell>
          <table:table-cell office:value-type="string" table:style-name="ce8">
            <text:p>Z3139FEF5F</text:p>
          </table:table-cell>
          <table:table-cell office:value-type="string" table:style-name="ce20">
            <text:p>CONSULENZA ED ASSISTENZA EXTRA GIUDIZI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129410482</text:p>
          </table:table-cell>
          <table:table-cell table:style-name="ce3"/>
          <table:table-cell office:value-type="string" table:style-name="ce8">
            <text:p>STUDIO LESSONA</text:p>
          </table:table-cell>
          <table:table-cell table:style-name="ce8"/>
          <table:table-cell table:style-name="ce3"/>
          <table:table-cell office:value-type="string" table:content-validation-name="val1" table:style-name="ce3">
            <text:p>SI</text:p>
          </table:table-cell>
          <table:table-cell office:value-type="float" office:value="6000" table:style-name="ce18">
            <text:p>6.000,00</text:p>
          </table:table-cell>
          <table:table-cell office:value-type="date" office:date-value="2023-02-16T00:00:00" table:style-name="ce14">
            <text:p>16/02/2023</text:p>
          </table:table-cell>
          <table:table-cell office:value-type="date" office:date-value="2023-11-16T00:00:00" table:style-name="ce14">
            <text:p>16/11/2023</text:p>
          </table:table-cell>
          <table:table-cell office:value-type="float" office:value="4784" table:style-name="ce18">
            <text:p>4.784,00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8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8">
            <text:p>2023</text:p>
          </table:table-cell>
          <table:table-cell office:value-type="string" table:style-name="ce8">
            <text:p>ZDA3A855FD</text:p>
          </table:table-cell>
          <table:table-cell office:value-type="string" table:style-name="ce20">
            <text:p>TRASPORTO - GARA ANDATA DESERT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2509790461</text:p>
          </table:table-cell>
          <table:table-cell table:style-name="ce3"/>
          <table:table-cell office:value-type="string" table:style-name="ce8">
            <text:p>FIDELITY TOUR</text:p>
          </table:table-cell>
          <table:table-cell table:style-name="ce8"/>
          <table:table-cell table:style-name="ce3"/>
          <table:table-cell office:value-type="string" table:content-validation-name="val1" table:style-name="ce3">
            <text:p>NO</text:p>
          </table:table-cell>
          <table:table-cell office:value-type="float" office:value="2000" table:style-name="ce18">
            <text:p>2.000,00</text:p>
          </table:table-cell>
          <table:table-cell table:number-columns-repeated="2" table:style-name="ce14"/>
          <table:table-cell table:number-columns-repeated="3" table:style-name="ce18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DA3A855FD</text:p>
          </table:table-cell>
          <table:table-cell office:value-type="string" table:style-name="ce19">
            <text:p>TRASPORTO - GARA ANDATA DESERT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2180250462</text:p>
          </table:table-cell>
          <table:table-cell table:style-name="ce3"/>
          <table:table-cell office:value-type="string" table:style-name="ce3">
            <text:p>BIAGIOTTI BUS</text:p>
          </table:table-cell>
          <table:table-cell table:number-columns-repeated="2" table:style-name="ce3"/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table:number-columns-repeated="3" table:style-name="ce18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DA3A855FD</text:p>
          </table:table-cell>
          <table:table-cell office:value-type="string" table:style-name="ce19">
            <text:p>TRASPORTO - GARA ANDATA DESERT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2151450463</text:p>
          </table:table-cell>
          <table:table-cell table:style-name="ce3"/>
          <table:table-cell office:value-type="string" table:style-name="ce3">
            <text:p>SANTINI VIAGGI</text:p>
          </table:table-cell>
          <table:table-cell table:number-columns-repeated="2" table:style-name="ce3"/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table:number-columns-repeated="3" table:style-name="ce18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DA3A855FD</text:p>
          </table:table-cell>
          <table:table-cell office:value-type="string" table:style-name="ce19">
            <text:p>TRASPORTO - GARA ANDATA DESERT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2434260465</text:p>
          </table:table-cell>
          <table:table-cell table:style-name="ce3"/>
          <table:table-cell office:value-type="string" table:style-name="ce3">
            <text:p>TAUTOURING</text:p>
          </table:table-cell>
          <table:table-cell table:number-columns-repeated="2" table:style-name="ce3"/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table:number-columns-repeated="3" table:style-name="ce18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713A9E918</text:p>
          </table:table-cell>
          <table:table-cell office:value-type="string" table:style-name="ce19">
            <text:p>TRASPORTO LIGONCH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509790461</text:p>
          </table:table-cell>
          <table:table-cell table:style-name="ce3"/>
          <table:table-cell office:value-type="string" table:style-name="ce3">
            <text:p>FIDELITY TOUR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350" table:style-name="ce18">
            <text:p>350,00</text:p>
          </table:table-cell>
          <table:table-cell office:value-type="date" office:date-value="2023-03-31T00:00:00" table:style-name="ce14">
            <text:p>31/03/2023</text:p>
          </table:table-cell>
          <table:table-cell office:value-type="date" office:date-value="2023-05-29T00:00:00" table:style-name="ce14">
            <text:p>29/05/2023</text:p>
          </table:table-cell>
          <table:table-cell office:value-type="float" office:value="390.91" table:style-name="ce18">
            <text:p>390,91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A03AA0864</text:p>
          </table:table-cell>
          <table:table-cell office:value-type="string" table:style-name="ce19">
            <text:p>TRASPORTO CASENT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180250462</text:p>
          </table:table-cell>
          <table:table-cell table:style-name="ce3"/>
          <table:table-cell office:value-type="string" table:style-name="ce3">
            <text:p>BIAGIOTTI BUS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580" table:style-name="ce18">
            <text:p>580,00</text:p>
          </table:table-cell>
          <table:table-cell office:value-type="date" office:date-value="2023-03-31T00:00:00" table:style-name="ce14">
            <text:p>31/03/2023</text:p>
          </table:table-cell>
          <table:table-cell office:value-type="date" office:date-value="2023-05-29T00:00:00" table:style-name="ce14">
            <text:p>29/05/2023</text:p>
          </table:table-cell>
          <table:table-cell office:value-type="float" office:value="580" table:style-name="ce18">
            <text:p>580,00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2C3B82296</text:p>
          </table:table-cell>
          <table:table-cell office:value-type="string" table:style-name="ce19">
            <text:p>IMPLEMENTAZIONE SITO SERVE UNA 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11060467</text:p>
          </table:table-cell>
          <table:table-cell table:style-name="ce3"/>
          <table:table-cell office:value-type="string" table:style-name="ce3">
            <text:p>DEMIA SRL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3000" table:style-name="ce18">
            <text:p>3.000,00</text:p>
          </table:table-cell>
          <table:table-cell office:value-type="date" office:date-value="2023-06-12T00:00:00" table:style-name="ce14">
            <text:p>12/06/2023</text:p>
          </table:table-cell>
          <table:table-cell office:value-type="date" office:date-value="2023-08-03T00:00:00" table:style-name="ce14">
            <text:p>03/08/2023</text:p>
          </table:table-cell>
          <table:table-cell office:value-type="float" office:value="2928" table:style-name="ce18">
            <text:p>2.928,00</text:p>
          </table:table-cell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2D3BD5C37</text:p>
          </table:table-cell>
          <table:table-cell office:value-type="string" table:style-name="ce19">
            <text:p>GARA COMUNICAZION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2311060467</text:p>
          </table:table-cell>
          <table:table-cell table:style-name="ce3"/>
          <table:table-cell office:value-type="string" table:style-name="ce3">
            <text:p>DEMIA SRL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10000" table:style-name="ce18">
            <text:p>10.000,00</text:p>
          </table:table-cell>
          <table:table-cell office:value-type="date" office:date-value="2023-07-20T00:00:00" table:style-name="ce14">
            <text:p>20/07/2023</text:p>
          </table:table-cell>
          <table:table-cell table:style-name="ce14"/>
          <table:table-cell table:number-columns-repeated="3" table:style-name="ce18"/>
          <table:table-cell table:number-columns-repeated="16366"/>
        </table:table-row>
        <table:table-row table:style-name="ro2">
          <table:table-cell table:style-name="ce3"/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2D3BD5C37</text:p>
          </table:table-cell>
          <table:table-cell office:value-type="string" table:style-name="ce19">
            <text:p>GARA COMUNICAZION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2413760469</text:p>
          </table:table-cell>
          <table:table-cell table:style-name="ce3"/>
          <table:table-cell office:value-type="string" table:style-name="ce3">
            <text:p>CONSOLONI ALESSIO</text:p>
          </table:table-cell>
          <table:table-cell table:number-columns-repeated="2" table:style-name="ce3"/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table:number-columns-repeated="3" table:style-name="ce18"/>
          <table:table-cell table:number-columns-repeated="16366"/>
        </table:table-row>
        <table:table-row table:style-name="ro2">
          <table:table-cell table:style-name="ce3"/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2D3BD5C37</text:p>
          </table:table-cell>
          <table:table-cell office:value-type="string" table:style-name="ce19">
            <text:p>GARA COMUNICAZION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2648110464</text:p>
          </table:table-cell>
          <table:table-cell table:style-name="ce3"/>
          <table:table-cell office:value-type="string" table:style-name="ce3">
            <text:p>FRUZZETTI DILETTA</text:p>
          </table:table-cell>
          <table:table-cell table:number-columns-repeated="2" table:style-name="ce3"/>
          <table:table-cell office:value-type="string" table:content-validation-name="val1" table:style-name="ce3">
            <text:p>NO</text:p>
          </table:table-cell>
          <table:table-cell table:style-name="ce18"/>
          <table:table-cell table:number-columns-repeated="2" table:style-name="ce14"/>
          <table:table-cell table:number-columns-repeated="3" table:style-name="ce18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663BD5CDF</text:p>
          </table:table-cell>
          <table:table-cell office:value-type="string" table:style-name="ce19">
            <text:p>SUPPORTO TECNICO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212920371</text:p>
          </table:table-cell>
          <table:table-cell table:style-name="ce3"/>
          <table:table-cell office:value-type="string" table:style-name="ce3">
            <text:p>B. MORE SERVIZI PER L'IMPRESA SOC. COOP.<text:s/>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8000" table:style-name="ce18">
            <text:p>8.000,00</text:p>
          </table:table-cell>
          <table:table-cell office:value-type="date" office:date-value="2023-03-06T00:00:00" table:style-name="ce14">
            <text:p>06/03/2023</text:p>
          </table:table-cell>
          <table:table-cell table:style-name="ce14"/>
          <table:table-cell office:value-type="float" office:value="4800" table:style-name="ce18">
            <text:p>4.800,00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8">
            <text:p>2023</text:p>
          </table:table-cell>
          <table:table-cell office:value-type="string" table:style-name="ce8">
            <text:p>Z643C6CD30</text:p>
          </table:table-cell>
          <table:table-cell office:value-type="string" table:style-name="ce20">
            <text:p>ORGANIZZAZIONE E CATERING STUDY VISIT 10.09.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491640528</text:p>
          </table:table-cell>
          <table:table-cell table:style-name="ce3"/>
          <table:table-cell office:value-type="string" table:style-name="ce8">
            <text:p>COOP. PARCO VIVO</text:p>
          </table:table-cell>
          <table:table-cell table:style-name="ce8"/>
          <table:table-cell table:style-name="ce3"/>
          <table:table-cell office:value-type="string" table:content-validation-name="val1" table:style-name="ce3">
            <text:p>SI</text:p>
          </table:table-cell>
          <table:table-cell office:value-type="float" office:value="710" table:style-name="ce18">
            <text:p>710,00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3-10-04T00:00:00" table:style-name="ce14">
            <text:p>04/10/2023</text:p>
          </table:table-cell>
          <table:table-cell office:value-type="float" office:value="710" table:style-name="ce18">
            <text:p>710,00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8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8">
            <text:p>2023</text:p>
          </table:table-cell>
          <table:table-cell office:value-type="string" table:style-name="ce8">
            <text:p>Z983C6CD7A</text:p>
          </table:table-cell>
          <table:table-cell office:value-type="string" table:style-name="ce20">
            <text:p>ORGANIZZAZIONE E CATERING STUDY VISIT 10.09.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511510521</text:p>
          </table:table-cell>
          <table:table-cell table:style-name="ce3"/>
          <table:table-cell office:value-type="string" table:style-name="ce8">
            <text:p>COOP. TEATRO POVERO</text:p>
          </table:table-cell>
          <table:table-cell table:style-name="ce8"/>
          <table:table-cell table:style-name="ce3"/>
          <table:table-cell office:value-type="string" table:content-validation-name="val1" table:style-name="ce3">
            <text:p>SI</text:p>
          </table:table-cell>
          <table:table-cell office:value-type="float" office:value="710" table:style-name="ce18">
            <text:p>710,00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3-10-04T00:00:00" table:style-name="ce14">
            <text:p>04/10/2023</text:p>
          </table:table-cell>
          <table:table-cell office:value-type="float" office:value="659.09" table:style-name="ce18">
            <text:p>659,09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243C7D35F</text:p>
          </table:table-cell>
          <table:table-cell office:value-type="string" table:style-name="ce19">
            <text:p>REALIZZAZIONE VIDEO PER APERIGA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726700469</text:p>
          </table:table-cell>
          <table:table-cell table:style-name="ce3"/>
          <table:table-cell office:value-type="string" table:style-name="ce3">
            <text:p>NOI TV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267" table:style-name="ce18">
            <text:p>267,00</text:p>
          </table:table-cell>
          <table:table-cell office:value-type="date" office:date-value="2023-08-21T00:00:00" table:style-name="ce14">
            <text:p>21/08/2023</text:p>
          </table:table-cell>
          <table:table-cell office:value-type="date" office:date-value="2023-09-20T00:00:00" table:style-name="ce14">
            <text:p>20/09/2023</text:p>
          </table:table-cell>
          <table:table-cell office:value-type="float" office:value="266.67" table:style-name="ce18">
            <text:p>266,67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D03CB5BA4</text:p>
          </table:table-cell>
          <table:table-cell office:value-type="string" table:style-name="ce19">
            <text:p>APERIGAL 11/09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514500469</text:p>
          </table:table-cell>
          <table:table-cell table:style-name="ce3"/>
          <table:table-cell office:value-type="string" table:style-name="ce3">
            <text:p>ALIMENTARI VENANZI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350" table:style-name="ce18">
            <text:p>350,00</text:p>
          </table:table-cell>
          <table:table-cell office:value-type="date" office:date-value="2023-08-11T00:00:00" table:style-name="ce14">
            <text:p>11/08/2023</text:p>
          </table:table-cell>
          <table:table-cell office:value-type="date" office:date-value="2023-10-04T00:00:00" table:style-name="ce14">
            <text:p>04/10/2023</text:p>
          </table:table-cell>
          <table:table-cell office:value-type="float" office:value="318.18" table:style-name="ce18">
            <text:p>318,18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463CC3368</text:p>
          </table:table-cell>
          <table:table-cell office:value-type="string" table:style-name="ce19">
            <text:p>FORUM LEADER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170090272</text:p>
          </table:table-cell>
          <table:table-cell table:style-name="ce3"/>
          <table:table-cell office:value-type="string" table:style-name="ce3">
            <text:p>VEGAL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23-07-31T00:00:00" table:style-name="ce14">
            <text:p>31/07/2023</text:p>
          </table:table-cell>
          <table:table-cell office:value-type="date" office:date-value="2023-11-03T00:00:00" table:style-name="ce14">
            <text:p>03/11/2023</text:p>
          </table:table-cell>
          <table:table-cell office:value-type="float" office:value="2300" table:style-name="ce18">
            <text:p>2.300,00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DE3D31AFB</text:p>
          </table:table-cell>
          <table:table-cell office:value-type="string" table:style-name="ce19">
            <text:p>CORSI DI FORM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710310978</text:p>
          </table:table-cell>
          <table:table-cell table:style-name="ce3"/>
          <table:table-cell office:value-type="string" table:style-name="ce3">
            <text:p>ANCI TOSCANA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785.71" table:style-name="ce18">
            <text:p>785,71</text:p>
          </table:table-cell>
          <table:table-cell office:value-type="date" office:date-value="2023-09-13T00:00:00" table:style-name="ce14">
            <text:p>13/09/2023</text:p>
          </table:table-cell>
          <table:table-cell office:value-type="date" office:date-value="2023-12-18T00:00:00" table:style-name="ce14">
            <text:p>18/12/2023</text:p>
          </table:table-cell>
          <table:table-cell office:value-type="float" office:value="785.71" table:style-name="ce18">
            <text:p>785,71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Z8D3DBC971</text:p>
          </table:table-cell>
          <table:table-cell office:value-type="string" table:style-name="ce19">
            <text:p>INCARICO SNA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15300456</text:p>
          </table:table-cell>
          <table:table-cell table:style-name="ce3"/>
          <table:table-cell office:value-type="string" table:style-name="ce3">
            <text:p>GAL LUNIGIANA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26000" table:style-name="ce18">
            <text:p>26.000,00</text:p>
          </table:table-cell>
          <table:table-cell office:value-type="date" office:date-value="2022-07-04T00:00:00" table:style-name="ce14">
            <text:p>04/07/2022</text:p>
          </table:table-cell>
          <table:table-cell table:style-name="ce14"/>
          <table:table-cell office:value-type="float" office:value="12960" table:style-name="ce18">
            <text:p>12.960,00</text:p>
          </table:table-cell>
          <table:table-cell table:number-columns-repeated="2" table:style-name="ce18"/>
          <table:table-cell table:number-columns-repeated="16366"/>
        </table:table-row>
        <table:table-row table:number-rows-repeated="6" table:style-name="ro3">
          <table:table-cell table:style-name="ce9"/>
          <table:table-cell table:style-name="ce10"/>
          <table:table-cell table:number-columns-repeated="2" table:style-name="ce9"/>
          <table:table-cell table:style-name="ce21"/>
          <table:table-cell table:number-columns-repeated="7" table:style-name="ce7"/>
          <table:table-cell table:style-name="ce12"/>
          <table:table-cell table:number-columns-repeated="2" table:style-name="ce15"/>
          <table:table-cell table:number-columns-repeated="3" table:style-name="ce12"/>
          <table:table-cell table:number-columns-repeated="16366"/>
        </table:table-row>
        <table:table-row table:number-rows-repeated="12" table:style-name="ro3">
          <table:table-cell table:number-columns-repeated="4"/>
          <table:table-cell table:style-name="ce21"/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ipoAppalto" table:style-name="ta2">
        <table:table-column table:style-name="co12" table:number-columns-repeated="16384" table:default-cell-style-name="ce1"/>
        <table:table-row table:style-name="ro4">
          <table:table-cell office:value-type="string" table:style-name="ce17">
            <text:p>1-Lavori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2-Forniture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3-Servizi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Scelta_Contraente" table:style-name="ta2">
        <table:table-column table:style-name="co13" table:default-cell-style-name="ce4"/>
        <table:table-column table:style-name="co12" table:number-columns-repeated="16383" table:default-cell-style-name="ce1"/>
        <table:table-row table:style-name="ro4">
          <table:table-cell office:value-type="string" table:style-name="ce22">
            <text:p>01-PROCEDURA APERTA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02-PROCEDURA RISTRETTA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03-PROCEDURA NEGOZIATA PREVIA PUBBLICAZIONE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04-PROCEDURA NEGOZIATA SENZA PREVIA PUBBLICAZIONE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05-DIALOGO COMPETITIVO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06-PROCEDURA NEGOZIATA SENZA PREVIA INDIZIONE DI GARA (SETTORI SPECIALI)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07-SISTEMA DINAMICO DI ACQUISIZIONE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08-AFFIDAMENTO IN ECONOMIA - COTTIMO FIDUCIARIO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14-PROCEDURA SELETTIVA EX ART 238 C.7, D.LGS. 163/2006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17-AFFIDAMENTO DIRETTO EX ART. 5 DELLA LEGGE N.381/91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1-PROCEDURA RISTRETTA DERIVANTE DA AVVISI CON CUI SI INDICE LA GARA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2-PROCEDURA NEGOZIATA CON PREVIA INDIZIONE DI GARA (SETTORI SPECIALI)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3-AFFIDAMENTO DIRETTO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4-AFFIDAMENTO DIRETTO A SOCIETA' IN HOUSE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5-AFFIDAMENTO DIRETTO A SOCIETA' RAGGRUPPATE/CONSORZIATE O CONTROLLATE NELLE CONCESSIONI E NEI PARTENARIATI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6-AFFIDAMENTO DIRETTO IN ADESIONE AD ACCORDO QUADRO/CONVENZIONE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7-CONFRONTO COMPETITIVO IN ADESIONE AD ACCORDO QUADRO/CONVENZIONE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8-PROCEDURA AI SENSI DEI REGOLAMENTI DEGLI ORGANI COSTITUZIONALI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9-PROCEDURA RISTRETTA SEMPLIFIC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0-PROCEDURA DERIVANTE DA LEGGE REGIONAL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1-AFFIDAMENTO DIRETTO PER VARIANTE SUPERIORE AL 20% DELL'IMPORTO CONTRATTUAL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2-AFFIDAMENTO RISERVATO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3-PROCEDURA NEGOZIATA PER AFFIDAMENTI SOTTO SOGLIA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4-PROCEDURA ART.16 COMMA 2-BIS DPR 380/2001 PER OPERE URBANIZZAZIONE A SCOMPUTO PRIMARIE SOTTO SOGLIA COMUNITARI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5-PARTERNARIATO PER L’INNOVAZION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6-AFFIDAMENTO DIRETTO PER LAVORI, SERVIZI O FORNITURE SUPPLEMENTARI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7-PROCEDURA COMPETITIVA CON NEGOZIAZION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8-PROCEDURA DISCIPLINATA DA REGOLAMENTO INTERNO PER SETTORI SPECIALI</text:p>
          </table:table-cell>
          <table:table-cell table:number-columns-repeated="16383"/>
        </table:table-row>
        <table:table-row table:number-rows-repeated="1048548" table:style-name="ro4">
          <table:table-cell table:number-columns-repeated="16384"/>
        </table:table-row>
      </table:table>
      <table:table table:name="Ruolo" table:style-name="ta2">
        <table:table-column table:style-name="co14" table:default-cell-style-name="ce1"/>
        <table:table-column table:style-name="co12" table:number-columns-repeated="16383" table:default-cell-style-name="ce1"/>
        <table:table-row table:style-name="ro4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04-CAPOGRUPP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Tipo_Impresa" table:style-name="ta2">
        <table:table-column table:style-name="co12" table:number-columns-repeated="16384" table:default-cell-style-name="ce1"/>
        <table:table-row table:style-name="ro4">
          <table:table-cell office:value-type="string" table:style-name="ce1">
            <text:p>1-Impresa (art.34 c.1/a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-Consorzio stabile o società consortile (art.34 c.1/b,c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3-Raggruppamento temporaneo di concorrenti (art.34 c.1/d,e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4-Gruppo europeo di interesse economico (GEIE) (art.34 c.1/f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5-Operatore economico stabilito in altri Stati membri (art.34 c.1/f-bis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6-Libero professionista (art.90 c.1/d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7-Società di professionisti (art.90 c.1/e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8-Società di ingegneria (art.90 c.1/f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9-Prestatore di servizi stabilito in altri Stati membri (art.90 c.1/f-bis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0-Raggruppamento temporaneo di professionisti (art.90 c.1/g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1-Consorzio stabile di società di professionisti o di ingegneria (art.90 c.1/h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2-Studio associato L.1815/39 (art.90 c.1/d DLgs 163/2006)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Foglio1" table:style-name="ta3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3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Elenco appalti L190</dc:title>
    <dc:description>versione del 11/06/2013</dc:description>
    <dc:subject>File per import dati in ALICE</dc:subject>
    <meta:initial-creator>Stefano Sabbadin</meta:initial-creator>
    <dc:creator>ljuba tagliasacchi</dc:creator>
    <meta:creation-date>1996-11-05T10:16:36Z</meta:creation-date>
    <dc:date>2024-01-29T09:51:28Z</dc:date>
    <meta:print-date>2013-05-24T06:46:45Z</meta:print-date>
  </office:meta>
</office:document-meta>
</file>